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Footer">
      <style:paragraph-properties>
        <style:tab-stops/>
      </style:paragraph-properties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3" style:family="paragraph" style:parent-style-name="Footer">
      <style:paragraph-properties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5" style:family="paragraph" style:parent-style-name="Footer">
      <style:paragraph-properties fo:line-height="100%">
        <style:tab-stops/>
      </style:paragraph-properties>
      <style:text-properties fo:font-size="14pt" style:font-size-asian="14pt" style:font-size-complex="14pt"/>
    </style:style>
    <style:style style:name="P6" style:family="paragraph" style:parent-style-name="Footer">
      <style:paragraph-properties fo:line-height="150%">
        <style:tab-stops/>
      </style:paragraph-properties>
      <style:text-properties fo:font-size="14pt" style:font-size-asian="14pt" style:font-size-complex="14pt"/>
    </style:style>
    <style:style style:name="P7" style:family="paragraph" style:parent-style-name="Footer">
      <style:paragraph-properties fo:margin-top="0.212cm" fo:margin-bottom="0.212cm" fo:line-height="100%">
        <style:tab-stops/>
      </style:paragraph-properties>
      <style:text-properties fo:font-size="14pt" style:font-size-asian="14pt" style:font-size-complex="14pt"/>
    </style:style>
    <style:style style:name="P8" style:family="paragraph" style:parent-style-name="Footer">
      <style:paragraph-properties fo:margin-top="0.212cm" fo:margin-bottom="0.212cm" fo:line-height="150%">
        <style:tab-stops/>
      </style:paragraph-properties>
      <style:text-properties fo:font-size="14pt" style:font-size-asian="14pt" style:font-size-complex="14pt"/>
    </style:style>
    <style:style style:name="P9" style:family="paragraph" style:parent-style-name="Footer">
      <style:paragraph-properties fo:margin-top="0.212cm" fo:margin-bottom="0.212cm" fo:line-height="150%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0" style:family="paragraph" style:parent-style-name="Footer">
      <style:paragraph-properties fo:margin-left="0.635cm" fo:margin-right="0cm" fo:margin-top="0.212cm" fo:margin-bottom="0.212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Footer">
      <style:paragraph-properties fo:margin-left="0.635cm" fo:margin-right="0cm" fo:margin-top="0.212cm" fo:margin-bottom="0.212cm" fo:line-height="15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Footer">
      <style:paragraph-properties fo:margin-left="0.63cm" fo:margin-right="0cm" fo:line-height="15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Footer">
      <style:paragraph-properties fo:margin-top="0.212cm" fo:margin-bottom="0cm" fo:line-height="150%">
        <style:tab-stops/>
      </style:paragraph-properties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eistag 2018 des TT-Kreises Tirschenreuth</text:p>
      <text:p text:style-name="P1"/>
      <text:p text:style-name="P1"/>
      <text:p text:style-name="P3">Tagesordnung</text:p>
      <text:p text:style-name="P4"><text:s text:c="5"/></text:p>
      <text:p text:style-name="P5"><text:s text:c="6"/>1. <text:s text:c="3"/>Eröffnung und <text:s/>Begrüßung </text:p>
      <text:p text:style-name="P5"/>
      <text:p text:style-name="P6"><text:s text:c="6"/>2. <text:s text:c="3"/>Totengedenken</text:p>
      <text:p text:style-name="P7"><text:s text:c="6"/>3. <text:s text:c="3"/>Feststellung der Anwesenden und der Stimmberechtigten</text:p>
      <text:p text:style-name="P7"><text:s text:c="6"/>4. <text:s text:c="3"/>Genehmigung der Tagesordnung</text:p>
      <text:p text:style-name="P7"><text:s text:c="6"/>5. <text:s text:c="3"/>Jahresbericht des Kreisvorsitzenden</text:p>
      <text:p text:style-name="P10">6. <text:s text:c="3"/>Bericht des Kreisjugendwarts, Kurzberichte der Kreisspielleiter</text:p>
      <text:p text:style-name="P11">7. <text:s text:c="3"/>Grußwort der Gäste, Ehrungen</text:p>
      <text:p text:style-name="P12">8. <text:s text:c="3"/>Genehmigung des Jahresabschlusses 2017 des Kreises</text:p>
      <text:p text:style-name="P13"><text:s text:c="6"/>9. <text:s text:c="3"/>Genehmigung des Abschlusses des ersten Quartals 2018 des Kreises</text:p>
      <text:p text:style-name="P7"><text:s text:c="4"/>10. <text:s text:c="3"/>Strukturreform 2018 (Information: Organisation und Aufbau des</text:p>
      <text:p text:style-name="P7"><text:s text:c="13"/>Bezirks Oberpfalz Nord)</text:p>
      <text:p text:style-name="P7"><text:s text:c="4"/>11. <text:s text:c="3"/>Entscheidung über vorliegende Anträge</text:p>
      <text:p text:style-name="P7"><text:s text:c="4"/>12. <text:s text:c="3"/>Verschiedenes <text:s/></text:p>
      <text:p text:style-name="P8"><text:s text:c="4"/>13. <text:s text:c="3"/>Beendigung des Kreistags und Verabschiedung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us Berr</meta:initial-creator>
    <meta:creation-date>2018-04-03T15:52:39.67</meta:creation-date>
    <dc:date>2018-04-07T10:21:17.10</dc:date>
    <dc:creator>Markus Berr</dc:creator>
    <meta:editing-duration>PT47M20S</meta:editing-duration>
    <meta:editing-cycles>23</meta:editing-cycles>
    <meta:generator>OpenOffice/4.1.3$Win32 OpenOffice.org_project/413m1$Build-9783</meta:generator>
    <meta:document-statistic meta:table-count="0" meta:image-count="0" meta:object-count="0" meta:page-count="1" meta:paragraph-count="17" meta:word-count="80" meta:character-count="745"/>
  </office:meta>
</office:document-meta>
</file>